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9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0" table:style-name="ce17">
            <text:p>8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3:313</text:p>
          </table:table-cell>
          <table:covered-table-cell/>
          <table:table-cell office:value-type="float" office:value="971901.34" table:style-name="ce20">
            <text:p>971901,3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7:85</text:p>
          </table:table-cell>
          <table:covered-table-cell/>
          <table:table-cell office:value-type="float" office:value="1195624.52" table:style-name="ce20">
            <text:p>1195624,5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08:121</text:p>
          </table:table-cell>
          <table:covered-table-cell/>
          <table:table-cell office:value-type="float" office:value="1538611.3" table:style-name="ce20">
            <text:p>1538611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5:582</text:p>
          </table:table-cell>
          <table:covered-table-cell/>
          <table:table-cell office:value-type="float" office:value="996848.26" table:style-name="ce20">
            <text:p>996848,2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5:646</text:p>
          </table:table-cell>
          <table:covered-table-cell/>
          <table:table-cell office:value-type="float" office:value="1296887.42" table:style-name="ce20">
            <text:p>1296887,4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792</text:p>
          </table:table-cell>
          <table:covered-table-cell/>
          <table:table-cell office:value-type="float" office:value="7815447.6399999997" table:style-name="ce20">
            <text:p>7815447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13</text:p>
          </table:table-cell>
          <table:covered-table-cell/>
          <table:table-cell office:value-type="float" office:value="117569.38" table:style-name="ce20">
            <text:p>117569,3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98</text:p>
          </table:table-cell>
          <table:covered-table-cell/>
          <table:table-cell office:value-type="float" office:value="91088.25" table:style-name="ce20">
            <text:p>91088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3:551</text:p>
          </table:table-cell>
          <table:covered-table-cell/>
          <table:table-cell office:value-type="float" office:value="1590970.34" table:style-name="ce20">
            <text:p>1590970,3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17:216</text:p>
          </table:table-cell>
          <table:covered-table-cell/>
          <table:table-cell office:value-type="float" office:value="718803.82" table:style-name="ce20">
            <text:p>718803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2:351</text:p>
          </table:table-cell>
          <table:covered-table-cell/>
          <table:table-cell office:value-type="float" office:value="477300.51" table:style-name="ce20">
            <text:p>477300,5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42:352</text:p>
          </table:table-cell>
          <table:covered-table-cell/>
          <table:table-cell office:value-type="float" office:value="2915612.7" table:style-name="ce20">
            <text:p>2915612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96:601</text:p>
          </table:table-cell>
          <table:covered-table-cell/>
          <table:table-cell office:value-type="float" office:value="1019239.2" table:style-name="ce20">
            <text:p>1019239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96:602</text:p>
          </table:table-cell>
          <table:covered-table-cell/>
          <table:table-cell office:value-type="float" office:value="1214399.71" table:style-name="ce20">
            <text:p>1214399,7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77:977</text:p>
          </table:table-cell>
          <table:covered-table-cell/>
          <table:table-cell office:value-type="float" office:value="2639557.7999999998" table:style-name="ce20">
            <text:p>2639557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400004:509</text:p>
          </table:table-cell>
          <table:covered-table-cell/>
          <table:table-cell office:value-type="float" office:value="7823.91" table:style-name="ce20">
            <text:p>7823,9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2407</text:p>
          </table:table-cell>
          <table:covered-table-cell/>
          <table:table-cell office:value-type="float" office:value="50581.5" table:style-name="ce20">
            <text:p>50581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408</text:p>
          </table:table-cell>
          <table:covered-table-cell/>
          <table:table-cell office:value-type="float" office:value="50812.47" table:style-name="ce20">
            <text:p>50812,4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409</text:p>
          </table:table-cell>
          <table:covered-table-cell/>
          <table:table-cell office:value-type="float" office:value="51967.3" table:style-name="ce20">
            <text:p>51967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901:835</text:p>
          </table:table-cell>
          <table:covered-table-cell/>
          <table:table-cell office:value-type="float" office:value="92386.31" table:style-name="ce20">
            <text:p>92386,3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14</text:p>
          </table:table-cell>
          <table:covered-table-cell/>
          <table:table-cell office:value-type="float" office:value="5152048.41" table:style-name="ce20">
            <text:p>5152048,4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744</text:p>
          </table:table-cell>
          <table:covered-table-cell/>
          <table:table-cell office:value-type="float" office:value="4898368.87" table:style-name="ce20">
            <text:p>4898368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9:2600</text:p>
          </table:table-cell>
          <table:covered-table-cell/>
          <table:table-cell office:value-type="float" office:value="3329217.07" table:style-name="ce20">
            <text:p>3329217,0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8:1427</text:p>
          </table:table-cell>
          <table:covered-table-cell/>
          <table:table-cell office:value-type="float" office:value="980980.39" table:style-name="ce20">
            <text:p>980980,3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1815</text:p>
          </table:table-cell>
          <table:covered-table-cell/>
          <table:table-cell office:value-type="float" office:value="3456203.86" table:style-name="ce20">
            <text:p>3456203,8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06:415</text:p>
          </table:table-cell>
          <table:covered-table-cell/>
          <table:table-cell office:value-type="float" office:value="3218125.25" table:style-name="ce20">
            <text:p>3218125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1800004:568</text:p>
          </table:table-cell>
          <table:covered-table-cell/>
          <table:table-cell office:value-type="float" office:value="301921" table:style-name="ce20">
            <text:p>301921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2300003:253</text:p>
          </table:table-cell>
          <table:covered-table-cell/>
          <table:table-cell office:value-type="float" office:value="212902.41" table:style-name="ce20">
            <text:p>212902,4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16:167</text:p>
          </table:table-cell>
          <table:covered-table-cell/>
          <table:table-cell office:value-type="float" office:value="1038727.95" table:style-name="ce20">
            <text:p>1038727,9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016:168</text:p>
          </table:table-cell>
          <table:covered-table-cell/>
          <table:table-cell office:value-type="float" office:value="1080277.07" table:style-name="ce20">
            <text:p>1080277,0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300001:202</text:p>
          </table:table-cell>
          <table:covered-table-cell/>
          <table:table-cell office:value-type="float" office:value="1992410.28" table:style-name="ce20">
            <text:p>1992410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600003:288</text:p>
          </table:table-cell>
          <table:covered-table-cell/>
          <table:table-cell office:value-type="float" office:value="394254.14" table:style-name="ce20">
            <text:p>394254,1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700002:140</text:p>
          </table:table-cell>
          <table:covered-table-cell/>
          <table:table-cell office:value-type="float" office:value="174697.22" table:style-name="ce20">
            <text:p>174697,2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1900005:297</text:p>
          </table:table-cell>
          <table:covered-table-cell/>
          <table:table-cell office:value-type="float" office:value="283480.46000000002" table:style-name="ce20">
            <text:p>283480,4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2300002:129</text:p>
          </table:table-cell>
          <table:covered-table-cell/>
          <table:table-cell office:value-type="float" office:value="265573.84000000003" table:style-name="ce20">
            <text:p>265573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05:428</text:p>
          </table:table-cell>
          <table:covered-table-cell/>
          <table:table-cell office:value-type="float" office:value="88651.54" table:style-name="ce20">
            <text:p>88651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300005:429</text:p>
          </table:table-cell>
          <table:covered-table-cell/>
          <table:table-cell office:value-type="float" office:value="74540.13" table:style-name="ce20">
            <text:p>74540,1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400002:167</text:p>
          </table:table-cell>
          <table:covered-table-cell/>
          <table:table-cell office:value-type="float" office:value="1494984.22" table:style-name="ce20">
            <text:p>1494984,2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5:647</text:p>
          </table:table-cell>
          <table:covered-table-cell/>
          <table:table-cell office:value-type="float" office:value="4017126.73" table:style-name="ce20">
            <text:p>4017126,7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5:648</text:p>
          </table:table-cell>
          <table:covered-table-cell/>
          <table:table-cell office:value-type="float" office:value="3720339.17" table:style-name="ce20">
            <text:p>3720339,1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300001:182</text:p>
          </table:table-cell>
          <table:covered-table-cell/>
          <table:table-cell office:value-type="float" office:value="374820.05" table:style-name="ce20">
            <text:p>374820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900017:271</text:p>
          </table:table-cell>
          <table:covered-table-cell/>
          <table:table-cell office:value-type="float" office:value="2259933.0099999998" table:style-name="ce20">
            <text:p>2259933,0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163</text:p>
          </table:table-cell>
          <table:covered-table-cell/>
          <table:table-cell office:value-type="float" office:value="4266051.16" table:style-name="ce20">
            <text:p>4266051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8164</text:p>
          </table:table-cell>
          <table:covered-table-cell/>
          <table:table-cell office:value-type="float" office:value="2778381.06" table:style-name="ce20">
            <text:p>2778381,0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8165</text:p>
          </table:table-cell>
          <table:covered-table-cell/>
          <table:table-cell office:value-type="float" office:value="2782571.68" table:style-name="ce20">
            <text:p>2782571,6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200008:179</text:p>
          </table:table-cell>
          <table:covered-table-cell/>
          <table:table-cell office:value-type="float" office:value="622768.80000000005" table:style-name="ce20">
            <text:p>622768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220008:290</text:p>
          </table:table-cell>
          <table:covered-table-cell/>
          <table:table-cell office:value-type="float" office:value="1015534.86" table:style-name="ce20">
            <text:p>1015534,8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220008:291</text:p>
          </table:table-cell>
          <table:covered-table-cell/>
          <table:table-cell office:value-type="float" office:value="970443.54" table:style-name="ce20">
            <text:p>970443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9016:58</text:p>
          </table:table-cell>
          <table:covered-table-cell/>
          <table:table-cell office:value-type="float" office:value="12353722.720000001" table:style-name="ce20">
            <text:p>12353722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61:14</text:p>
          </table:table-cell>
          <table:covered-table-cell/>
          <table:table-cell office:value-type="float" office:value="1879993.75" table:style-name="ce20">
            <text:p>1879993,7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600035:239</text:p>
          </table:table-cell>
          <table:covered-table-cell/>
          <table:table-cell office:value-type="float" office:value="1165236.3899999999" table:style-name="ce20">
            <text:p>1165236,3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600035:240</text:p>
          </table:table-cell>
          <table:covered-table-cell/>
          <table:table-cell office:value-type="float" office:value="924607.66" table:style-name="ce20">
            <text:p>924607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1:1472</text:p>
          </table:table-cell>
          <table:covered-table-cell/>
          <table:table-cell office:value-type="float" office:value="5143546.93" table:style-name="ce20">
            <text:p>5143546,9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103012:674</text:p>
          </table:table-cell>
          <table:covered-table-cell/>
          <table:table-cell office:value-type="float" office:value="100394.67" table:style-name="ce20">
            <text:p>100394,6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6600001:153</text:p>
          </table:table-cell>
          <table:covered-table-cell/>
          <table:table-cell office:value-type="float" office:value="575749.12" table:style-name="ce20">
            <text:p>575749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000000:1594</text:p>
          </table:table-cell>
          <table:covered-table-cell/>
          <table:table-cell office:value-type="float" office:value="194227.5" table:style-name="ce20">
            <text:p>194227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100149:30</text:p>
          </table:table-cell>
          <table:covered-table-cell/>
          <table:table-cell office:value-type="float" office:value="1255012.5" table:style-name="ce20">
            <text:p>1255012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603:3730</text:p>
          </table:table-cell>
          <table:covered-table-cell/>
          <table:table-cell office:value-type="float" office:value="146405.92000000001" table:style-name="ce20">
            <text:p>146405,9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603:373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4327</text:p>
          </table:table-cell>
          <table:covered-table-cell/>
          <table:table-cell office:value-type="float" office:value="2750380.2" table:style-name="ce20">
            <text:p>2750380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12:1134</text:p>
          </table:table-cell>
          <table:covered-table-cell/>
          <table:table-cell office:value-type="float" office:value="3662658.72" table:style-name="ce20">
            <text:p>3662658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3004:328</text:p>
          </table:table-cell>
          <table:covered-table-cell/>
          <table:table-cell office:value-type="float" office:value="2328871.7200000002" table:style-name="ce20">
            <text:p>2328871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673</text:p>
          </table:table-cell>
          <table:covered-table-cell/>
          <table:table-cell office:value-type="float" office:value="201744.03" table:style-name="ce20">
            <text:p>201744,0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0:6372</text:p>
          </table:table-cell>
          <table:covered-table-cell/>
          <table:table-cell office:value-type="float" office:value="4136735.9" table:style-name="ce20">
            <text:p>4136735,9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9410</text:p>
          </table:table-cell>
          <table:covered-table-cell/>
          <table:table-cell office:value-type="float" office:value="293684.28000000003" table:style-name="ce20">
            <text:p>293684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0:2073</text:p>
          </table:table-cell>
          <table:covered-table-cell/>
          <table:table-cell office:value-type="float" office:value="312217.87" table:style-name="ce20">
            <text:p>312217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7021:271</text:p>
          </table:table-cell>
          <table:covered-table-cell/>
          <table:table-cell office:value-type="float" office:value="7853943.7800000003" table:style-name="ce20">
            <text:p>7853943,7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0001:268</text:p>
          </table:table-cell>
          <table:covered-table-cell/>
          <table:table-cell office:value-type="float" office:value="3300743.08" table:style-name="ce20">
            <text:p>3300743,0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6008:1078</text:p>
          </table:table-cell>
          <table:covered-table-cell/>
          <table:table-cell office:value-type="float" office:value="578171.54" table:style-name="ce20">
            <text:p>578171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6008:1267</text:p>
          </table:table-cell>
          <table:covered-table-cell/>
          <table:table-cell office:value-type="float" office:value="360058.92" table:style-name="ce20">
            <text:p>360058,9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6008:1268</text:p>
          </table:table-cell>
          <table:covered-table-cell/>
          <table:table-cell office:value-type="float" office:value="218112.62" table:style-name="ce20">
            <text:p>218112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1956</text:p>
          </table:table-cell>
          <table:covered-table-cell/>
          <table:table-cell office:value-type="float" office:value="3758331.36" table:style-name="ce20">
            <text:p>3758331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4002:478</text:p>
          </table:table-cell>
          <table:covered-table-cell/>
          <table:table-cell office:value-type="float" office:value="293638.77" table:style-name="ce20">
            <text:p>293638,7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4002:479</text:p>
          </table:table-cell>
          <table:covered-table-cell/>
          <table:table-cell office:value-type="float" office:value="289724.65000000002" table:style-name="ce20">
            <text:p>289724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02:480</text:p>
          </table:table-cell>
          <table:covered-table-cell/>
          <table:table-cell office:value-type="float" office:value="289742.28999999998" table:style-name="ce20">
            <text:p>289742,2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4002:482</text:p>
          </table:table-cell>
          <table:covered-table-cell/>
          <table:table-cell office:value-type="float" office:value="291556.13" table:style-name="ce20">
            <text:p>291556,1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4002:484</text:p>
          </table:table-cell>
          <table:covered-table-cell/>
          <table:table-cell office:value-type="float" office:value="292978.28999999998" table:style-name="ce20">
            <text:p>292978,2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4002:485</text:p>
          </table:table-cell>
          <table:covered-table-cell/>
          <table:table-cell office:value-type="float" office:value="407437.48" table:style-name="ce20">
            <text:p>407437,4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4002:486</text:p>
          </table:table-cell>
          <table:covered-table-cell/>
          <table:table-cell office:value-type="float" office:value="391620.66" table:style-name="ce20">
            <text:p>391620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2:487</text:p>
          </table:table-cell>
          <table:covered-table-cell/>
          <table:table-cell office:value-type="float" office:value="399403.52000000002" table:style-name="ce20">
            <text:p>399403,5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2:524</text:p>
          </table:table-cell>
          <table:covered-table-cell/>
          <table:table-cell office:value-type="float" office:value="293511.08" table:style-name="ce20">
            <text:p>293511,0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02:532</text:p>
          </table:table-cell>
          <table:covered-table-cell/>
          <table:table-cell office:value-type="float" office:value="294153.45" table:style-name="ce20">
            <text:p>294153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4002:535</text:p>
          </table:table-cell>
          <table:covered-table-cell/>
          <table:table-cell office:value-type="float" office:value="298555.94" table:style-name="ce20">
            <text:p>298555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4002:536</text:p>
          </table:table-cell>
          <table:covered-table-cell/>
          <table:table-cell office:value-type="float" office:value="296534.87" table:style-name="ce20">
            <text:p>296534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4002:810</text:p>
          </table:table-cell>
          <table:covered-table-cell/>
          <table:table-cell office:value-type="float" office:value="173525.03" table:style-name="ce20">
            <text:p>173525,0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4013:293</text:p>
          </table:table-cell>
          <table:covered-table-cell/>
          <table:table-cell office:value-type="float" office:value="4520464.3499999996" table:style-name="ce20">
            <text:p>4520464,3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2:12723</text:p>
          </table:table-cell>
          <table:covered-table-cell/>
          <table:table-cell office:value-type="float" office:value="1428526.66" table:style-name="ce20">
            <text:p>1428526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1014:70</text:p>
          </table:table-cell>
          <table:covered-table-cell/>
          <table:table-cell office:value-type="float" office:value="4942006.88" table:style-name="ce20">
            <text:p>4942006,8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2:1366</text:p>
          </table:table-cell>
          <table:covered-table-cell/>
          <table:table-cell office:value-type="float" office:value="4427597.03" table:style-name="ce20">
            <text:p>4427597,0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3:1114</text:p>
          </table:table-cell>
          <table:covered-table-cell/>
          <table:table-cell office:value-type="float" office:value="1572186.79" table:style-name="ce20">
            <text:p>1572186,7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7023:1757</text:p>
          </table:table-cell>
          <table:covered-table-cell/>
          <table:table-cell office:value-type="float" office:value="722929.82" table:style-name="ce20">
            <text:p>722929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5005:198</text:p>
          </table:table-cell>
          <table:covered-table-cell/>
          <table:table-cell office:value-type="float" office:value="1698179.1" table:style-name="ce20">
            <text:p>1698179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2010:267</text:p>
          </table:table-cell>
          <table:covered-table-cell/>
          <table:table-cell office:value-type="float" office:value="1231156.3999999999" table:style-name="ce20">
            <text:p>1231156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2034:100</text:p>
          </table:table-cell>
          <table:covered-table-cell/>
          <table:table-cell office:value-type="float" office:value="579615.85" table:style-name="ce20">
            <text:p>579615,8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29:48</text:p>
          </table:table-cell>
          <table:covered-table-cell/>
          <table:table-cell office:value-type="float" office:value="5410539.6699999999" table:style-name="ce20">
            <text:p>5410539,6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6:5044</text:p>
          </table:table-cell>
          <table:covered-table-cell/>
          <table:table-cell office:value-type="float" office:value="520408.82" table:style-name="ce20">
            <text:p>520408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50:262</text:p>
          </table:table-cell>
          <table:covered-table-cell/>
          <table:table-cell office:value-type="float" office:value="691136.91" table:style-name="ce20">
            <text:p>691136,9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62:86</text:p>
          </table:table-cell>
          <table:covered-table-cell/>
          <table:table-cell office:value-type="float" office:value="5922502.2199999997" table:style-name="ce20">
            <text:p>5922502,2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7020:1616</text:p>
          </table:table-cell>
          <table:covered-table-cell/>
          <table:table-cell office:value-type="float" office:value="26688857.300000001" table:style-name="ce20">
            <text:p>26688857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5247</text:p>
          </table:table-cell>
          <table:covered-table-cell/>
          <table:table-cell office:value-type="float" office:value="186001.64" table:style-name="ce20">
            <text:p>186001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7010:4811</text:p>
          </table:table-cell>
          <table:covered-table-cell/>
          <table:table-cell office:value-type="float" office:value="237526.99" table:style-name="ce20">
            <text:p>237526,9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5060:317</text:p>
          </table:table-cell>
          <table:covered-table-cell/>
          <table:table-cell office:value-type="float" office:value="180289.8" table:style-name="ce20">
            <text:p>180289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606018:3037</text:p>
          </table:table-cell>
          <table:covered-table-cell/>
          <table:table-cell office:value-type="float" office:value="16822944.460000001" table:style-name="ce22">
            <text:p>16822944,4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900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6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5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4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9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8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9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0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5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5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5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2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11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3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5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5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19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19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19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8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8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8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4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4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1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9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10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30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9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39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39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39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9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9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39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9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9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9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9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9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39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901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4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4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4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4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4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4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4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4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4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4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4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4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4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4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3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19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9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9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9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9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9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3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8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2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2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305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5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5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5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5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5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5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5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5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5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5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5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5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5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5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5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5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5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5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5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5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5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5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5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5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5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5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5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5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5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5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5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5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5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5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5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5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5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5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2000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4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6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67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7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7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7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1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70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10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10004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9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1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2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190002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190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90002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5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6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68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68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8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1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1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1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1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1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1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1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2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2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2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2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0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6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6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6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6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6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6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6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6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6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6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6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6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6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6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6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6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6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6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6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6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6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6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6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6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6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6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6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6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6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6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6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6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6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6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6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6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6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6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818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819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82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82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82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824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827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82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82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827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82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832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832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832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83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83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838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838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839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839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839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839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839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01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01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0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01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01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02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02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0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07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08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12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12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12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12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12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12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1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14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1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19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29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32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33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33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33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33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3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33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34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34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34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3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3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3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3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8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5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5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5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51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5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6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6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67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67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6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68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7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76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8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87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8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8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9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9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9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97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36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00000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09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1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1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7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00000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00000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3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4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50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8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12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1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1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300017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0001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00016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0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200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200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2000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200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20001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2000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2000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20001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2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0101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0101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5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37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28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40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10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10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10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10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10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10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10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10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10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10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10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10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100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100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1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1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1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1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1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1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1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1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1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1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4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4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10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31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000000:20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000000:38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000000:38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000000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4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2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16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18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107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107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107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4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4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4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4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18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79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1001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10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11002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1100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1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1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5005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5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48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48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48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5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5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2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6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1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19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3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4701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2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2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4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4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4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4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4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4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4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5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21">
            <text:p>860</text:p>
          </table:table-cell>
          <table:table-cell office:value-type="string" table:number-columns-spanned="3" table:number-rows-spanned="1" table:style-name="ce2">
            <text:p>36:34:0607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1B99A81DBBF4FDB851D0D63B5C8CA7BC8078B464971FBE90FA4F9E015F14209D4BA66D21D5AD7C9A922E98D68037EFC12F8506D07E1D14E5191588E7DB6E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9T07:09:11Z</meta:creation-date>
    <dc:date>2024-03-29T07:09:11Z</dc:date>
  </office:meta>
</office:document-meta>
</file>